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B0000003BA837BDB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986in" fo:margin-left="-0.075in" fo:margin-right="-0.3986in" table:align="margins" style:writing-mode="lr-tb"/>
    </style:style>
    <style:style style:name="Table1.A" style:family="table-column">
      <style:table-column-properties style:column-width="1.2354in" style:rel-column-width="10946*"/>
    </style:style>
    <style:style style:name="Table1.B" style:family="table-column">
      <style:table-column-properties style:column-width="6.1632in" style:rel-column-width="5458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-left="0.0347in 0.0139in 0.0139in" style:border-line-width-right="0.0347in 0.0139in 0.0139in" style:border-line-width-top="0.0347in 0.0139in 0.0139in" fo:padding="0.075in" fo:border-left="0.0625in double #ffffff" fo:border-right="0.0625in double #ffffff" fo:border-top="0.0625in double #ffffff" fo:border-bottom="none"/>
    </style:style>
    <style:style style:name="Table1.B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00%"/>
      <style:text-properties style:font-name="Andalus" fo:font-size="22pt" style:font-size-asian="22pt" style:font-size-complex="22pt"/>
    </style:style>
    <style:style style:name="P2" style:family="paragraph" style:parent-style-name="Standard">
      <style:paragraph-properties fo:line-height="100%"/>
      <style:text-properties style:font-name="Andalus" fo:font-size="13pt" style:font-size-asian="13pt" style:font-size-complex="13pt"/>
    </style:style>
    <style:style style:name="P3" style:family="paragraph" style:parent-style-name="Standard">
      <style:paragraph-properties fo:margin-top="0in" fo:margin-bottom="0in"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1" draw:name="graphics1" text:anchor-type="as-char" svg:width="0.6244in" svg:height="0.8953in" draw:z-index="0"><draw:image xlink:href="Pictures/100000000000002B0000003BA837BDB0.jpg" xlink:type="simple" xlink:show="embed" xlink:actuate="onLoad"/></draw:frame></text:p>
          </table:table-cell>
          <table:table-cell table:style-name="Table1.B1" office:value-type="string">
            <text:p text:style-name="P1">PILGRIM BAPTIST CHURCH</text:p>
            <text:p text:style-name="P2">Seeking a city whose builder and maker is God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31T18:50:11.53</meta:creation-date>
    <meta:document-statistic meta:table-count="1" meta:image-count="1" meta:object-count="0" meta:page-count="1" meta:paragraph-count="3" meta:word-count="12" meta:character-count="69"/>
    <dc:date>2012-03-31T18:52:13.51</dc:date>
    <meta:editing-duration>PT00H02M04S</meta:editing-duration>
    <meta:editing-cycles>1</meta:editing-cycles>
    <meta:generator>OpenOffice.org/3.2$Win32 OpenOffice.org_project/320m18$Build-9502</meta:generator>
  </office:meta>
</office:document-meta>
</file>